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2" svg:font-family="'Lohit Hindi'"/>
    <style:font-face style:name="OpenSymbol" svg:font-family="OpenSymbol, 'Arial Unicode MS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Preformatted_20_Text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3" style:family="paragraph" style:parent-style-name="Preformatted_20_Text">
      <style:paragraph-properties fo:text-align="center" style:justify-single-word="false"/>
      <style:text-properties style:font-name="Verdana2" fo:font-size="11pt" fo:font-weight="bold" officeooo:paragraph-rsid="000639dd" style:font-size-asian="9.60000038146973pt" style:font-weight-asian="bold" style:font-size-complex="11pt" style:font-weight-complex="bold"/>
    </style:style>
    <style:style style:name="P4" style:family="paragraph" style:parent-style-name="Preformatted_20_Text">
      <style:text-properties style:font-name="Verdana2" fo:font-size="11pt" style:font-size-asian="11pt" style:font-size-complex="11pt"/>
    </style:style>
    <style:style style:name="P5" style:family="paragraph" style:parent-style-name="Preformatted_20_Text">
      <style:text-properties style:font-name="Verdana2" fo:font-size="11pt" officeooo:paragraph-rsid="00043b14" style:font-size-asian="11pt" style:font-size-complex="11pt"/>
    </style:style>
    <style:style style:name="P6" style:family="paragraph" style:parent-style-name="Preformatted_20_Text">
      <style:text-properties style:font-name="Verdana2" fo:font-size="11pt" officeooo:paragraph-rsid="00051f37" style:font-size-asian="11pt" style:font-size-complex="11pt"/>
    </style:style>
    <style:style style:name="P7" style:family="paragraph" style:parent-style-name="Preformatted_20_Text">
      <style:text-properties style:font-name="Verdana2" fo:font-size="11pt" officeooo:paragraph-rsid="000639d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2pt" officeooo:paragraph-rsid="00043b14" style:font-size-asian="12pt" style:font-name-complex="Verdana2" style:font-size-complex="12pt"/>
    </style:style>
    <style:style style:name="T1" style:family="text">
      <style:text-properties officeooo:rsid="00043b14"/>
    </style:style>
    <style:style style:name="T2" style:family="text">
      <style:text-properties style:font-name="Verdana2" fo:font-size="12pt" style:font-size-asian="12pt" style:font-name-complex="Verdana2" style:font-size-complex="12pt"/>
    </style:style>
    <style:style style:name="T3" style:family="text">
      <style:text-properties style:font-name="Verdana2" fo:font-size="12pt" officeooo:rsid="000639dd" style:font-size-asian="12pt" style:font-name-complex="Verdana2" style:font-size-complex="12pt"/>
    </style:style>
    <style:style style:name="T4" style:family="text">
      <style:text-properties fo:font-variant="normal" fo:text-transform="none" fo:color="#000000" style:font-name="Verdana2" fo:font-size="12pt" fo:letter-spacing="normal" fo:font-style="normal" fo:font-weight="normal" style:font-size-asian="12pt" style:font-style-asian="normal" style:font-weight-asian="normal" style:font-name-complex="Verdana2" style:font-size-complex="12pt"/>
    </style:style>
    <style:style style:name="T5" style:family="text">
      <style:text-properties officeooo:rsid="00051f37"/>
    </style:style>
    <style:style style:name="T6" style:family="text">
      <style:text-properties officeooo:rsid="000639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>ANEXO I</text:span></text:p>
      <text:p text:style-name="P2"/>
      <text:p text:style-name="P2"/>
      <text:p text:style-name="P2"><text:s/>I - RED VIAL </text:p>
      <text:p text:style-name="Preformatted_20_Text"/>
      <text:p text:style-name="P4"><text:s/>l. PAVIMENTACIONES, REPAVIMENTACIONES y ESTABILIZADOS: </text:p>
      <text:p text:style-name="P4"/>
      <text:p text:style-name="P5">R.P. N° l: Alejandra — Romang </text:p>
      <text:p text:style-name="P5">R.P. N° 2: San Cristóbal - Huanqueros </text:p>
      <text:p text:style-name="P5">R.P. N° 3: Intiyaco - Los Amores <text:s/></text:p>
      <text:p text:style-name="P5">R.P. N° 4: María Luisa - Elisa </text:p>
      <text:p text:style-name="P5">R.P. N° 4s: San Eduardo - R—.N. N° 8 </text:p>
      <text:p text:style-name="P5">R.P. N° 6: San Carlos Sud — R.N. N. 19 </text:p>
      <text:p text:style-name="P5"><text:span text:style-name="T6">R</text:span>.P. N° 10: Nuevo Torino - Felicia </text:p>
      <text:p text:style-name="P5">R.P. N° 10: Felicia - Sarmiento </text:p>
      <text:p text:style-name="P5">R.P. N° 13: Las Rosas - Los Cardos </text:p>
      <text:p text:style-name="P5">R.P. N° 14: Christophersen - Límite Bs. As. </text:p>
      <text:p text:style-name="P5">R.P. N° 15: Armstrong - Cruz Alta </text:p>
      <text:p text:style-name="P5">R.P. N° 20: Montes de Oca - Tortugas </text:p>
      <text:p text:style-name="P5">R.P. N° 22: Joseﬁna - Bauer y Sigel </text:p>
      <text:p text:style-name="P5">R.P. N° 23s: Chabás - Arequito A </text:p>
      <text:p text:style-name="P5">R.P. N° 26: Carcarañá - Casilda - Continuar a empalme R.N. N° 33 </text:p>
      <text:p text:style-name="P5">R.P. N° 26: Autopista Buenos Aires Rosario - Albarellos <text:s/></text:p>
      <text:p text:style-name="P5">R.P. N° 31: Cuatro Esquinas - Berabevú <text:s/></text:p>
      <text:p text:style-name="P5">R.P. N° 32: Villa Ocampo - Puerto Ocampo </text:p>
      <text:p text:style-name="P5">R.P. N° 32: R.P. N° 77 —R.N. N° 95 </text:p>
      <text:p text:style-name="P5">R.P. N° 36: Matilde - R.P.N° 6</text:p>
      <text:p text:style-name="P5">R.P. N° 39: R.P. N° 74s - Arrufó </text:p>
      <text:p text:style-name="P5">R.P. N° 49s: San Jorge - Las Petacas</text:p>
      <text:p text:style-name="P5">R.P. N° 56s: Vera y Pintado - La Camila </text:p>
      <text:p text:style-name="P5">R.P. N° 61: San Justo - Soledad </text:p>
      <text:p text:style-name="P5">R.P. N° 61: El Laurel - Videla </text:p>
      <text:p text:style-name="P5">R.P. N° 62: Saladillo - R.N. N° ll </text:p>
      <text:p text:style-name="P5">R.P. N° 62: Providencia - R.P.N 4 </text:p>
      <text:p text:style-name="P5">R.P. N° 63: San Vicente - María Juana </text:p>
      <text:p text:style-name="P5">R.P. N° 67s: Saguier - Santa Clara de Saguier </text:p>
      <text:p text:style-name="P5">R.P. N° 68s: Grutly — R.P. N° 70 </text:p>
      <text:p text:style-name="P5">R.P. N° 69s: Moisés Ville - Palacios </text:p>
      <text:p text:style-name="P5">R.P. N° 77s: La Campesina - Ambrosetti "</text:p>
      <text:p text:style-name="P5">R.P. N° 80: Arocena - San Eugenio - Gálvez <text:s/></text:p>
      <text:p text:style-name="P5">R.P. N° 91: R.N. N° 9 — R.N. N° 11 </text:p>
      <text:p text:style-name="P5"><text:soft-page-break/>R.P. N° 290: Pozo Borrado - R.P. N° 35 </text:p>
      <text:p text:style-name="P4"><text:span text:style-name="T1">R</text:span>.P. N°292:Villa Minetti- R.P.N°35 </text:p>
      <text:p text:style-name="P4">R.P. N° 293: Santa Margarita - R.P. N° 35 </text:p>
      <text:p text:style-name="P5">R.P. N° 294: de El Nochero — R.P. N° 35 </text:p>
      <text:p text:style-name="P5"><text:span text:style-name="T3">C</text:span><text:span text:style-name="T2">amino central a </text:span><text:span text:style-name="T3">S</text:span><text:span text:style-name="T2">an </text:span><text:span text:style-name="T3">M</text:span><text:span text:style-name="T2">art</text:span><text:span text:style-name="T3">í</text:span><text:span text:style-name="T2">n de las </text:span><text:span text:style-name="T3">E</text:span><text:span text:style-name="T2">scobas ruta 32s y </text:span><text:span text:style-name="T3">reconstrucción</text:span><text:span text:style-name="T2"> puente.</text:span></text:p>
      <text:p text:style-name="P4"><text:span text:style-name="T3">P</text:span><text:span text:style-name="T2">avimentacion desde ruta nacional 33 hasta acceso sur del parque </text:span><text:span text:style-name="T3">V</text:span><text:span text:style-name="T2">illariño de </text:span><text:span text:style-name="T3">Z</text:span><text:span text:style-name="T2">avalla</text:span></text:p>
      <text:p text:style-name="P9"/>
      <text:p text:style-name="P9"><text:span text:style-name="T6">R.P. </text:span>31 pavimentar en el tramo <text:span text:style-name="T6">T</text:span>artagal – <text:span text:style-name="T6">I</text:span>ntiyaco</text:p>
      <text:p text:style-name="P5"><text:span text:style-name="T4">pavimentar ruta provincial 39, entre la penca – san cristobal.</text:span></text:p>
      <text:p text:style-name="P5">2. MEJORAMIENTO DE SEGURIDAD EN INTERSECCIONES </text:p>
      <text:p text:style-name="P4"/>
      <text:p text:style-name="P4">Rotonda intersección R.P. N° 64 y R.N. N° ll Rotonda intersección R.N. N° 34 y R.P. N° 39 </text:p>
      <text:p text:style-name="P4"/>
      <text:p text:style-name="P4">3. MEJORAMIENTOS DE ACCESOS A LOCALIDADES SIN TRANSITABILIDAD PERMANENTE: </text:p>
      <text:p text:style-name="P4"/>
      <text:p text:style-name="P4">Acceso a Aurelia </text:p>
      <text:p text:style-name="P4"/>
      <text:p text:style-name="P7">Acceso a Aguara Grande Acceso a Colonia Bicha Acceso a Colonia Mauá Acceso a </text:p>
      <text:p text:style-name="P7"/>
      <text:p text:style-name="P7">Colonia La Clara Acceso a Eustolia </text:p>
      <text:p text:style-name="P4"/>
      <text:p text:style-name="P5"><text:span text:style-name="T1">Acceso a La Sarita</text:span></text:p>
      <text:p text:style-name="P5"><text:span text:style-name="T1"/></text:p>
      <text:p text:style-name="P4">Acceso a Fidela </text:p>
      <text:p text:style-name="P4"/>
      <text:p text:style-name="P4">Acceso a Frontera </text:p>
      <text:p text:style-name="P4"/>
      <text:p text:style-name="P4">Acceso a El Arazá </text:p>
      <text:p text:style-name="P4"/>
      <text:p text:style-name="P4">Acceso a El Nochero </text:p>
      <text:p text:style-name="P4"/>
      <text:p text:style-name="P4">Acceso a Hugentobler </text:p>
      <text:p text:style-name="P4"/>
      <text:p text:style-name="P4">Acceso a Iturraspe y Acceso a La Sarita (por Ruta P.N° 96) Acceso a López </text:p>
      <text:p text:style-name="P4"/>
      <text:p text:style-name="P4"><text:s/>Acceso a Monteﬁore </text:p>
      <text:p text:style-name="P4"/>
      <text:p text:style-name="P4"><text:s/>Acceso a Ñanducita, La Lucila y Villa Saralegui Acceso a Pozo Borrado </text:p>
      <text:p text:style-name="P4"/>
      <text:p text:style-name="P4"><text:s/>Acceso a San Agustín </text:p>
      <text:p text:style-name="P4"/>
      <text:p text:style-name="P4"><text:s/>Acceso a Santa Margarita Accesos a Sunchales (por 2805) Acceso a Traill </text:p>
      <text:p text:style-name="P4"/>
      <text:p text:style-name="P4"><text:s/>Acceso a Villa Minetti </text:p>
      <text:p text:style-name="P4"/>
      <text:p text:style-name="P4"><text:soft-page-break/><text:s text:c="2"/></text:p>
      <text:p text:style-name="P4"/>
      <text:p text:style-name="P4"><text:s/><text:span text:style-name="T1">MEJO</text:span>RAMIENTOS DE TRANSITABILIDAD EN LOCALIDADES </text:p>
      <text:p text:style-name="P4"/>
      <text:p text:style-name="P4">Acceso tránsito liviano a Pto. Gral. San Martín y Timbúes </text:p>
      <text:p text:style-name="P4"/>
      <text:p text:style-name="P4"><text:s/></text:p>
      <text:p text:style-name="P4">Circunvalación intema ciudad de Gálvez </text:p>
      <text:p text:style-name="P4"/>
      <text:p text:style-name="P5">Ensanche cantero central R.P. N° 65 en San Genaro </text:p>
      <text:p text:style-name="P5"/>
      <text:p text:style-name="P5">Colectora en Roldan </text:p>
      <text:p text:style-name="P4"/>
      <text:p text:style-name="P5">Av. Interurbana entre San Lorenzo, Fray Luis Beltrán, Capitán Bermúdez y Baigorria</text:p>
      <text:p text:style-name="P5"/>
      <text:p text:style-name="P5">Integración Rafaela - Bella Italia - Susana - Lehmann </text:p>
      <text:p text:style-name="P5"/>
      <text:p text:style-name="P5">Desvío Tránsito pesado a Rafaela - </text:p>
      <text:p text:style-name="P5"/>
      <text:p text:style-name="P5">Accesos a Sunchales </text:p>
      <text:p text:style-name="P4"/>
      <text:p text:style-name="P4">Ensanche acceso a Venado Tuerto </text:p>
      <text:p text:style-name="P4"/>
      <text:p text:style-name="P5">Mejoras inte<text:span text:style-name="T1">nas</text:span> en La Gallareta, Intiyaco y Toba</text:p>
      <text:p text:style-name="P5"/>
      <text:p text:style-name="P5">Mejoras pavimentos Armstrong, Bouquet, Tortugas y Las Parejas</text:p>
      <text:p text:style-name="P5"/>
      <text:p text:style-name="P5">Acceso al Parque Industrial de Avellaneda </text:p>
      <text:p text:style-name="P5"/>
      <text:p text:style-name="P5">Conexión San Antonio de Obligado y Tacuarendí</text:p>
      <text:p text:style-name="P5"/>
      <text:p text:style-name="P5">Circunvalación tránsito pesado en Serodino </text:p>
      <text:p text:style-name="P5"/>
      <text:p text:style-name="P5">Acceso a aeropuerto “Malvinas Argentinas” por Av. Jorge Newbery </text:p>
      <text:p text:style-name="P5"/>
      <text:p text:style-name="P5">Circunvalación Villa Constitución </text:p>
      <text:p text:style-name="P4"/>
      <text:p text:style-name="P4"/>
      <text:p text:style-name="P4">4. REEMPLAZO DE PUENTES </text:p>
      <text:p text:style-name="P4"/>
      <text:p text:style-name="P4"><text:s/>Puente R.P. N° 10 entre Elisa y La Pelada </text:p>
      <text:p text:style-name="P4"/>
      <text:p text:style-name="P5"><text:s/>Puente R,P. N° 26 entre Carcarañá y Lucio V. López </text:p>
      <text:p text:style-name="P5"/>
      <text:p text:style-name="P5">Puente R.P. N° 63 entre San Vicente y María Juana</text:p>
      <text:p text:style-name="P5"/>
      <text:p text:style-name="P5">Puente R.P. N° 55 entre Cacique Ariacaiquín y R.N. N° 11 </text:p>
      <text:p text:style-name="P4"/>
      <text:p text:style-name="P4"><text:soft-page-break/></text:p>
      <text:p text:style-name="P4">II - HIDRAULICA Y SANEAMIENTO l </text:p>
      <text:p text:style-name="P4"/>
      <text:p text:style-name="P4"><text:s/>1. DESAGUES y DEFENSAS </text:p>
      <text:p text:style-name="P4"/>
      <text:p text:style-name="P5"><text:s/>Obras defensa Cañada de Gómez </text:p>
      <text:p text:style-name="P5">Obras defensa Santa Rosa de Calchines</text:p>
      <text:p text:style-name="P5"/>
      <text:p text:style-name="P5"><text:s/>Obras defensa Bustinza </text:p>
      <text:p text:style-name="P4"/>
      <text:p text:style-name="P4"><text:s/>Obras defensa Ruﬁno </text:p>
      <text:p text:style-name="P4"/>
      <text:p text:style-name="P4"><text:s/>Obras desagüe en Santa Fe y Rosario </text:p>
      <text:p text:style-name="P4"/>
      <text:p text:style-name="P4"><text:span text:style-name="T1">Obras defensa Barrancas del Campo de la Gloria – San Lorenzo</text:span> </text:p>
      <text:p text:style-name="P4"/>
      <text:p text:style-name="P5"><text:span text:style-name="T1">Obras defensa Santo Tomé II Etapa</text:span></text:p>
      <text:p text:style-name="P5"><text:span text:style-name="T1"/></text:p>
      <text:p text:style-name="P5"><text:span text:style-name="T1">Obras defensa Las Toscas.</text:span></text:p>
      <text:p text:style-name="P5"><text:span text:style-name="T1"/></text:p>
      <text:p text:style-name="P5"><text:span text:style-name="T1">Obras de recubrimiento Canal Salvat – Funes</text:span></text:p>
      <text:p text:style-name="P5"><text:span text:style-name="T1"/></text:p>
      <text:p text:style-name="P5"><text:span text:style-name="T1">Obras hídricas Santo Tomé, Recreo , Monte Vera</text:span></text:p>
      <text:p text:style-name="P5"><text:span text:style-name="T1"/></text:p>
      <text:p text:style-name="P5"><text:span text:style-name="T1"/></text:p>
      <text:p text:style-name="P4">2. AMPLIACIÓN CANALES EN CUENCAS </text:p>
      <text:p text:style-name="P4"/>
      <text:p text:style-name="P4"><text:s/></text:p>
      <text:p text:style-name="P4">3. EQUIPAMIENTO COMITES DE CUENCA </text:p>
      <text:p text:style-name="P4"/>
      <text:p text:style-name="P4">4. AMPLIACION RED CLOACAL </text:p>
      <text:p text:style-name="P4"/>
      <text:p text:style-name="P5"><text:s/>San Javier</text:p>
      <text:p text:style-name="P5"><text:s/>Romang </text:p>
      <text:p text:style-name="P5"><text:s/>Las Parejas</text:p>
      <text:p text:style-name="P5"><text:s/>Armstrong </text:p>
      <text:p text:style-name="P4"><text:s/>Santa Fe </text:p>
      <text:p text:style-name="P5"><text:s/>San Carlos Centro</text:p>
      <text:p text:style-name="P5"><text:s/>Esperanza </text:p>
      <text:p text:style-name="P5"><text:s/>Capitán Bermúdez</text:p>
      <text:p text:style-name="P5"><text:s/>Rosario </text:p>
      <text:p text:style-name="P5"><text:s/>Frontera</text:p>
      <text:p text:style-name="P5"><text:s/>Sunchales</text:p>
      <text:p text:style-name="P5"><text:s/>Reconquista </text:p>
      <text:p text:style-name="P4"><text:s/>Villa Gobemador Gálvez </text:p>
      <text:p text:style-name="P5"><text:span text:style-name="T1">Fray luis Beltrán</text:span></text:p>
      <text:p text:style-name="P4"><text:s/></text:p>
      <text:p text:style-name="P4"><text:s/>5. PROVISION AGUA POTABLE </text:p>
      <text:p text:style-name="P4"/>
      <text:p text:style-name="P4"><text:soft-page-break/><text:s/>Acueducto provisión agua San Lorenzo </text:p>
      <text:p text:style-name="P4"/>
      <text:p text:style-name="P4"><text:s/><text:span text:style-name="T1">Ampliación Planta Potabilizadora Santa Fe</text:span></text:p>
      <text:p text:style-name="P4"><text:span text:style-name="T1"/></text:p>
      <text:p text:style-name="P5"><text:span text:style-name="T1"/></text:p>
      <text:p text:style-name="P5"><text:span text:style-name="T1"/></text:p>
      <text:p text:style-name="P4"><text:s/>III - SEGURIDAD </text:p>
      <text:p text:style-name="P4"/>
      <text:p text:style-name="P5"><text:span text:style-name="T1">Alcaidía de Reconquista</text:span></text:p>
      <text:p text:style-name="P5"><text:span text:style-name="T1"/></text:p>
      <text:p text:style-name="P4">Alcaidía de Melincué Unidad Penitenciaria Santa Felicia Unidad Penitenciaria de Mujeres Rosario </text:p>
      <text:p text:style-name="P4"/>
      <text:p text:style-name="P4"/>
      <text:p text:style-name="P4"><text:s/>IV - EDUCACIÓN </text:p>
      <text:p text:style-name="P4"/>
      <text:p text:style-name="P4"><text:s/>Instituto del Profesorado Reconquista Instituto Superior N° 16 </text:p>
      <text:p text:style-name="P4"/>
      <text:p text:style-name="P4"><text:s/>Escuela Secundaria Avellaneda </text:p>
      <text:p text:style-name="P4"/>
      <text:p text:style-name="P4"><text:s/>Jardín de Infantes y Secundaria Zona Cero </text:p>
      <text:p text:style-name="P4"/>
      <text:p text:style-name="P4"><text:s/>Escuela Secundaria N° 262 Santa Fe </text:p>
      <text:p text:style-name="P4"/>
      <text:p text:style-name="P4"><text:s/>Escuela Secundaria Arroyo Leyes ' j o Escuela Secundaria B° La Orilla Esperanza </text:p>
      <text:p text:style-name="P4"/>
      <text:p text:style-name="P4"><text:s/>Escuela Primaria N° 16 San José del Rincón </text:p>
      <text:p text:style-name="P4"/>
      <text:p text:style-name="P4"><text:s/>Escuela Secundaria N° 510 Santa Fe </text:p>
      <text:p text:style-name="P4"/>
      <text:p text:style-name="P4"><text:s/></text:p>
      <text:p text:style-name="P4"><text:s/>V - SALUD </text:p>
      <text:p text:style-name="P4"/>
      <text:p text:style-name="P4"><text:s/>Hospital de Reconquista o Hospital Iturraspe </text:p>
      <text:p text:style-name="P4"/>
      <text:p text:style-name="P4"/>
      <text:p text:style-name="P4"><text:s/>VI — HABITAT </text:p>
      <text:p text:style-name="P4"/>
      <text:p text:style-name="P4"><text:s/>Infraestructura para Hábitat </text:p>
      <text:p text:style-name="P4"/>
      <text:p text:style-name="P4"/>
      <text:p text:style-name="P4"><text:s/>VII - JUSTICIA </text:p>
      <text:p text:style-name="P4"/>
      <text:p text:style-name="P5"><text:s/>Centro de Justicia Penal Santa Fe </text:p>
      <text:p text:style-name="P5"/>
      <text:p text:style-name="P5">Refuncionalización IRAR </text:p>
      <text:p text:style-name="P4"/>
      <text:p text:style-name="P4"><text:s/></text:p>
      <text:p text:style-name="P4"/>
      <text:p text:style-name="P4"><text:soft-page-break/><text:s/>VIII - GASODUCTOS REGIONALES </text:p>
      <text:p text:style-name="P4"/>
      <text:p text:style-name="P4"><text:s/>Gasoducto Industrial (Recreo - Rafaela — Sunchales - Tacural) </text:p>
      <text:p text:style-name="P4"/>
      <text:p text:style-name="P4"><text:s text:c="2"/>R.N. N° 34 (Luis Palacios, Lucio V. López, Salto Grande, Totoras, Classon, San Genaro, Centeno, Las Bandurrias, Casas, Cañada Rosquín y San Martín de las Escobas). </text:p>
      <text:p text:style-name="P4"/>
      <text:p text:style-name="P4"><text:s/>R.P. N° 90 (Rueda, Godoy, Cepeda, Stephenson, La Vanguardia, Sargento Cabral, Santa Teresa, Peyrano, Cañada Rica, General Gelly, Juan B. Molina, Máximo Paz, Alcorta, Juncal, Carreras, Labordeboy, Hughes, Whellwright y Melincué). </text:p>
      <text:p text:style-name="P4"/>
      <text:p text:style-name="P4">R.P. N° 93 (Berabevú, Chañar Ladeado, Cafferata, Los Quirquinchos, Godeken y Cañada del Ucle) </text:p>
      <text:p text:style-name="P4"/>
      <text:p text:style-name="P4">R.P. N° 20 (Tortugas, Bouquet, Montes de Oca, María Susana, Piamonte, Landeta, Las Petacas, Crispi y Castelar) </text:p>
      <text:p text:style-name="P4"/>
      <text:p text:style-name="P5">R.P. N° 14 - 17s (Pueblo Muñoz, Arminda, Villa Mugueta, Coronel Arnold y Fuentes) </text:p>
      <text:p text:style-name="P5"/>
      <text:p text:style-name="P5">R.P. N° 26 (Villa Amelia, Coronel Domínguez, Albarellos, Uranga y Coronel Bogado) </text:p>
      <text:p text:style-name="P4"/>
      <text:p text:style-name="P4">R.P. N° 70, 4 y 19 (Sarmiento - Santo Domingo, R.P. N° 4 - Providencia, R.N. N° 19 - Sta. Clara de Buena Vista/ Sa Pereyra/San Jerónimo del Sauce) </text:p>
      <text:p text:style-name="P4"/>
      <text:p text:style-name="P4">Gasoducto Sudoeste tramo A<text:span text:style-name="T1">rrufó</text:span> — Villa Trin<text:span text:style-name="T1">idad</text:span> — Colonia Rosa — San Guillermo Suardi </text:p>
      <text:p text:style-name="P4"/>
      <text:p text:style-name="P5"><text:span text:style-name="T1">Gasoducto Área Metropolitana Santa Fe</text:span></text:p>
      <text:p text:style-name="P5"><text:span text:style-name="T1"/></text:p>
      <text:p text:style-name="P6"><text:span text:style-name="T5">IX TRANSPORTE Y CONECTIVIDAD</text:span></text:p>
      <text:p text:style-name="P6"><text:span text:style-name="T5"/></text:p>
      <text:p text:style-name="P6"><text:span text:style-name="T5">Aeropuerto de Sauce Viejo.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Lohit Hindi2" svg:font-family="'Lohit Hindi'"/>
    <style:font-face style:name="OpenSymbol" svg:font-family="OpenSymbol, 'Arial Unicode MS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0:41:05</meta:creation-date>
    <meta:editing-duration>PT10M31S</meta:editing-duration>
    <meta:editing-cycles>4</meta:editing-cycles>
    <meta:generator>LibreOffice/4.0.5.2$Linux_x86 LibreOffice_project/5464147a081647a250913f19c0715bca595af2f</meta:generator>
    <dc:date>2016-05-12T11:10:32</dc:date>
    <meta:print-date>2016-05-12T11:10:02</meta:print-date>
    <meta:document-statistic meta:table-count="0" meta:image-count="0" meta:object-count="0" meta:page-count="6" meta:paragraph-count="154" meta:word-count="1033" meta:character-count="6166" meta:non-whitespace-character-count="5089"/>
    <meta:template xlink:type="simple" xlink:actuate="onRequest" xlink:title="Predeterminado" xlink:href="../../Escritorio/ESTILOS%20LIBREOFFICE/Predeterminado.ott" meta:date="2016-05-12T10:41:05"/>
  </office:meta>
</office:document-meta>
</file>